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BF819E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color="#BF819E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20pt" style:font-size-asian="20pt" style:font-size-complex="20pt" fo:language="en" fo:country="US"/>
    </style:style>
    <style:style style:name="T5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6" style:parent-style-name="DefaultParagraphFont" style:family="text">
      <style:text-properties fo:font-size="20pt" style:font-size-asian="20pt" style:font-size-complex="20pt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8" style:parent-style-name="DefaultParagraphFont" style:family="text">
      <style:text-properties fo:font-size="20pt" style:font-size-asian="20pt" style:font-size-complex="20pt" fo:language="en" fo:country="US"/>
    </style:style>
    <style:style style:name="T9" style:parent-style-name="DefaultParagraphFont" style:family="text">
      <style:text-properties fo:font-style="italic" style:font-style-asian="italic" style:font-style-complex="italic" fo:font-size="20pt" style:font-size-asian="20pt" style:font-size-complex="20pt" fo:language="en" fo:country="US"/>
    </style:style>
    <style:style style:name="T10" style:parent-style-name="DefaultParagraphFont" style:family="text">
      <style:text-properties fo:font-size="20pt" style:font-size-asian="20pt" style:font-size-complex="20pt" fo:language="en" fo:country="US"/>
    </style:style>
    <style:style style:name="T11" style:parent-style-name="DefaultParagraphFont" style:family="text">
      <style:text-properties fo:color="#729FCF" fo:font-size="20pt" style:font-size-asian="20pt" style:font-size-complex="20pt" fo:language="en" fo:country="US"/>
    </style:style>
    <style:style style:name="T12" style:parent-style-name="DefaultParagraphFont" style:family="text">
      <style:text-properties fo:font-size="20pt" style:font-size-asian="20pt" style:font-size-complex="20pt" fo:language="en" fo:country="US"/>
    </style:style>
    <style:style style:name="T13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14" style:parent-style-name="DefaultParagraphFont" style:family="text">
      <style:text-properties fo:font-size="20pt" style:font-size-asian="20pt" style:font-size-complex="20pt" fo:language="en" fo:country="US"/>
    </style:style>
    <style:style style:name="T15" style:parent-style-name="DefaultParagraphFont" style:family="text">
      <style:text-properties fo:color="#729FCF" fo:font-size="20pt" style:font-size-asian="20pt" style:font-size-complex="20pt" fo:language="en" fo:country="US"/>
    </style:style>
    <style:style style:name="T16" style:parent-style-name="DefaultParagraphFont" style:family="text">
      <style:text-properties fo:font-size="20pt" style:font-size-asian="20pt" style:font-size-complex="20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fo:font-size="20pt" style:font-size-asian="20pt" style:font-size-complex="20pt" fo:language="en" fo:country="US"/>
    </style:style>
    <style:style style:name="T19" style:parent-style-name="DefaultParagraphFont" style:family="text">
      <style:text-properties fo:color="#729FCF" fo:font-size="20pt" style:font-size-asian="20pt" style:font-size-complex="20pt" fo:language="en" fo:country="US"/>
    </style:style>
    <style:style style:name="T20" style:parent-style-name="DefaultParagraphFont" style:family="text">
      <style:text-properties fo:font-size="20pt" style:font-size-asian="20pt" style:font-size-complex="20pt" fo:language="en" fo:country="US"/>
    </style:style>
    <style:style style:name="T21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22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23" style:parent-style-name="DefaultParagraphFont" style:family="text">
      <style:text-properties fo:font-size="20pt" style:font-size-asian="20pt" style:font-size-complex="20pt" fo:language="en" fo:country="US"/>
    </style:style>
    <style:style style:name="T24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25" style:parent-style-name="DefaultParagraphFont" style:family="text">
      <style:text-properties fo:font-size="20pt" style:font-size-asian="20pt" style:font-size-complex="20pt" fo:language="en" fo:country="US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fo:font-size="20pt" style:font-size-asian="20pt" style:font-size-complex="20pt" fo:language="en" fo:country="US"/>
    </style:style>
    <style:style style:name="T28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font-size="20pt" style:font-size-asian="20pt" style:font-size-complex="20pt" fo:language="en" fo:country="US"/>
    </style:style>
    <style:style style:name="T30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font-size="20pt" style:font-size-asian="20pt" style:font-size-complex="20pt" fo:language="en" fo:country="US"/>
    </style:style>
    <style:style style:name="T32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fo:language="en" fo:country="US"/>
    </style:style>
    <style:style style:name="T33" style:parent-style-name="DefaultParagraphFont" style:family="text">
      <style:text-properties fo:font-size="20pt" style:font-size-asian="20pt" style:font-size-complex="20pt" fo:language="en" fo:country="US"/>
    </style:style>
    <style:style style:name="T34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fo:language="en" fo:country="US"/>
    </style:style>
    <style:style style:name="T35" style:parent-style-name="DefaultParagraphFont" style:family="text">
      <style:text-properties fo:font-size="20pt" style:font-size-asian="20pt" style:font-size-complex="20pt" fo:language="en" fo:country="US"/>
    </style:style>
    <style:style style:name="T36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fo:language="en" fo:country="US"/>
    </style:style>
    <style:style style:name="T37" style:parent-style-name="DefaultParagraphFont" style:family="text">
      <style:text-properties fo:font-size="20pt" style:font-size-asian="20pt" style:font-size-complex="20pt" fo:language="en" fo:country="US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fo:color="#729FCF" fo:font-size="20pt" style:font-size-asian="20pt" style:font-size-complex="20pt" fo:language="en" fo:country="US"/>
    </style:style>
    <style:style style:name="T40" style:parent-style-name="DefaultParagraphFont" style:family="text">
      <style:text-properties fo:font-size="20pt" style:font-size-asian="20pt" style:font-size-complex="20pt" fo:language="en" fo:country="US"/>
    </style:style>
    <style:style style:name="T41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42" style:parent-style-name="DefaultParagraphFont" style:family="text">
      <style:text-properties fo:font-size="20pt" style:font-size-asian="20pt" style:font-size-complex="20pt" fo:language="en" fo:country="US"/>
    </style:style>
    <style:style style:name="T43" style:parent-style-name="DefaultParagraphFont" style:family="text">
      <style:text-properties fo:font-style="italic" style:font-style-asian="italic" style:font-style-complex="italic" fo:font-size="20pt" style:font-size-asian="20pt" style:font-size-complex="20pt" fo:language="en" fo:country="US"/>
    </style:style>
    <style:style style:name="T44" style:parent-style-name="DefaultParagraphFont" style:family="text">
      <style:text-properties fo:font-size="20pt" style:font-size-asian="20pt" style:font-size-complex="20pt" fo:language="en" fo:country="US"/>
    </style:style>
    <style:style style:name="T45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46" style:parent-style-name="DefaultParagraphFont" style:family="text">
      <style:text-properties fo:font-size="20pt" style:font-size-asian="20pt" style:font-size-complex="20pt" fo:language="en" fo:country="US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fo:font-size="20pt" style:font-size-asian="20pt" style:font-size-complex="20pt" fo:language="en" fo:country="US"/>
    </style:style>
    <style:style style:name="T49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50" style:parent-style-name="DefaultParagraphFont" style:family="text">
      <style:text-properties fo:font-size="20pt" style:font-size-asian="20pt" style:font-size-complex="20pt" fo:language="en" fo:country="US"/>
    </style:style>
    <style:style style:name="T51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52" style:parent-style-name="DefaultParagraphFont" style:family="text">
      <style:text-properties fo:font-size="20pt" style:font-size-asian="20pt" style:font-size-complex="20pt" fo:language="en" fo:country="US"/>
    </style:style>
    <style:style style:name="T53" style:parent-style-name="DefaultParagraphFont" style:family="text">
      <style:text-properties fo:font-size="20pt" style:font-size-asian="20pt" style:font-size-complex="20pt" fo:language="en" fo:country="US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font-size="20pt" style:font-size-asian="20pt" style:font-size-complex="20pt" fo:language="en" fo:country="US"/>
    </style:style>
    <style:style style:name="T56" style:parent-style-name="DefaultParagraphFont" style:family="text">
      <style:text-properties fo:font-weight="bold" style:font-weight-asian="bold" style:font-weight-complex="bold" fo:color="#00A933" fo:font-size="20pt" style:font-size-asian="20pt" style:font-size-complex="20pt" fo:language="en" fo:country="US"/>
    </style:style>
    <style:style style:name="T57" style:parent-style-name="DefaultParagraphFont" style:family="text">
      <style:text-properties fo:font-size="20pt" style:font-size-asian="20pt" style:font-size-complex="20pt" fo:language="en" fo:country="US"/>
    </style:style>
    <style:style style:name="T58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59" style:parent-style-name="DefaultParagraphFont" style:family="text">
      <style:text-properties fo:font-size="20pt" style:font-size-asian="20pt" style:font-size-complex="20pt" fo:language="en" fo:country="US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color="#729FCF" fo:font-size="20pt" style:font-size-asian="20pt" style:font-size-complex="20pt" fo:language="en" fo:country="US"/>
    </style:style>
    <style:style style:name="T62" style:parent-style-name="DefaultParagraphFont" style:family="text">
      <style:text-properties fo:font-size="20pt" style:font-size-asian="20pt" style:font-size-complex="20pt" fo:language="en" fo:country="US"/>
    </style:style>
    <style:style style:name="T63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64" style:parent-style-name="DefaultParagraphFont" style:family="text">
      <style:text-properties fo:font-size="20pt" style:font-size-asian="20pt" style:font-size-complex="20pt" fo:language="en" fo:country="US"/>
    </style:style>
    <style:style style:name="P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66" style:parent-style-name="DefaultParagraphFont" style:family="text">
      <style:text-properties fo:color="#729FCF" fo:font-size="20pt" style:font-size-asian="20pt" style:font-size-complex="20pt" fo:language="en" fo:country="US"/>
    </style:style>
    <style:style style:name="T67" style:parent-style-name="DefaultParagraphFont" style:family="text">
      <style:text-properties fo:font-size="20pt" style:font-size-asian="20pt" style:font-size-complex="20pt" fo:language="en" fo:country="US"/>
    </style:style>
    <style:style style:name="T68" style:parent-style-name="DefaultParagraphFont" style:family="text">
      <style:text-properties fo:color="#FF8000" fo:font-size="20pt" style:font-size-asian="20pt" style:font-size-complex="20pt" fo:language="en" fo:country="US"/>
    </style:style>
    <style:style style:name="T69" style:parent-style-name="DefaultParagraphFont" style:family="text">
      <style:text-properties fo:font-size="20pt" style:font-size-asian="20pt" style:font-size-complex="20pt" fo:language="en" fo:country="US"/>
    </style:style>
    <style:style style:name="P70" style:parent-style-name="Standard" style:family="paragraph">
      <style:paragraph-properties fo:text-align="justify"/>
      <style:text-properties fo:font-size="20pt" style:font-size-asian="20pt" style:font-size-complex="20pt" fo:language="en" fo:country="US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73" style:parent-style-name="DefaultParagraphFont" style:family="text">
      <style:text-properties style:font-name="Cambria" fo:color="#00A933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74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75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76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77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78" style:parent-style-name="DefaultParagraphFont" style:family="text">
      <style:text-properties style:font-name="Cambria" fo:color="#50938A" fo:font-size="20pt" style:font-size-asian="20pt" style:font-size-complex="20pt" fo:language="en" fo:country="US"/>
    </style:style>
    <style:style style:name="T79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80" style:parent-style-name="DefaultParagraphFont" style:family="text">
      <style:text-properties style:font-name="Cambria" fo:color="#50938A" fo:font-size="20pt" style:font-size-asian="20pt" style:font-size-complex="20pt" fo:language="en" fo:country="US"/>
    </style:style>
    <style:style style:name="T81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="Cambria" fo:color="#50938A" fo:font-size="20pt" style:font-size-asian="20pt" style:font-size-complex="20pt" fo:language="en" fo:country="US"/>
    </style:style>
    <style:style style:name="T84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85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86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87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88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89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90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91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92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93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94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Cambria" fo:color="#50938A" fo:font-size="20pt" style:font-size-asian="20pt" style:font-size-complex="20pt" fo:language="en" fo:country="US"/>
    </style:style>
    <style:style style:name="T97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98" style:parent-style-name="DefaultParagraphFont" style:family="text">
      <style:text-properties style:font-name="Cambria" fo:color="#50938A" fo:font-size="20pt" style:font-size-asian="20pt" style:font-size-complex="20pt" fo:language="en" fo:country="US"/>
    </style:style>
    <style:style style:name="T99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100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101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102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P10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04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105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106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107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108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109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110" style:parent-style-name="DefaultParagraphFont" style:family="text">
      <style:text-properties style:font-name="Cambria" fo:font-weight="bold" style:font-weight-asian="bold" style:font-weight-complex="bold" fo:color="#FF8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111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T112" style:parent-style-name="DefaultParagraphFont" style:family="text">
      <style:text-properties style:font-name="Cambria" fo:color="#FF8000" fo:font-size="20pt" style:font-size-asian="20pt" style:font-size-complex="20pt" fo:language="en" fo:country="US"/>
    </style:style>
    <style:style style:name="T113" style:parent-style-name="DefaultParagraphFont" style:family="text">
      <style:text-properties style:font-name="Cambria" fo:font-weight="bold" style:font-weight-asian="bold" style:font-weight-complex="bold" fo:color="#FF8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114" style:parent-style-name="DefaultParagraphFont" style:family="text">
      <style:text-properties style:font-name="Cambria" fo:font-size="20pt" style:font-size-asian="20pt" style:font-size-complex="20pt" fo:language="en" fo:country="US"/>
    </style:style>
    <style:style style:name="P115" style:parent-style-name="Standard" style:family="paragraph">
      <style:paragraph-properties fo:text-align="justify"/>
      <style:text-properties style:font-name="Cambria" fo:font-size="20pt" style:font-size-asian="20pt" style:font-size-complex="20pt" fo:language="en" fo:country="US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18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19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20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21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22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23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24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25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26" style:parent-style-name="DefaultParagraphFont" style:family="text">
      <style:text-properties style:font-name="Cambria" fo:font-style="italic" style:font-style-asian="italic" fo:font-size="20pt" style:font-size-asian="20pt" style:font-size-complex="20pt" fo:language="en" fo:country="ZA"/>
    </style:style>
    <style:style style:name="T12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28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29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30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31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32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133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34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35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13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39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4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41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4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43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44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14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48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49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50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51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52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53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54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55" style:parent-style-name="DefaultParagraphFont" style:family="text">
      <style:text-properties style:font-name="Cambria" fo:color="#A5A5A5" fo:font-size="20pt" style:font-size-asian="20pt" style:font-size-complex="20pt" fo:language="en" fo:country="ZA"/>
    </style:style>
    <style:style style:name="T156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57" style:parent-style-name="DefaultParagraphFont" style:family="text">
      <style:text-properties style:font-name="Cambria" fo:color="#A5A5A5" fo:font-size="20pt" style:font-size-asian="20pt" style:font-size-complex="20pt" fo:language="en" fo:country="ZA"/>
    </style:style>
    <style:style style:name="T15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1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60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161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62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63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64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65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66" style:parent-style-name="DefaultParagraphFont" style:family="text">
      <style:text-properties style:font-name="Cambria" fo:color="#A5A5A5" fo:font-size="20pt" style:font-size-asian="20pt" style:font-size-complex="20pt" fo:language="en" fo:country="ZA"/>
    </style:style>
    <style:style style:name="T16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6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69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17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171" style:parent-style-name="Normal" style:family="paragraph">
      <style:paragraph-properties fo:text-align="justify"/>
      <style:text-properties style:font-name="Cambria" fo:font-size="20pt" style:font-size-asian="20pt" style:font-size-complex="20pt" fo:language="en" fo:country="ZA"/>
    </style:style>
    <style:style style:name="P172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color="#4472C4" fo:font-size="20pt" style:font-size-asian="20pt" style:font-size-complex="20pt" fo:language="en" fo:country="ZA"/>
    </style:style>
    <style:style style:name="P173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color="#4472C4" fo:font-size="20pt" style:font-size-asian="20pt" style:font-size-complex="20pt" fo:language="en" fo:country="ZA"/>
    </style:style>
    <style:style style:name="P174" style:parent-style-name="Normal" style:family="paragraph">
      <style:paragraph-properties fo:text-align="justify"/>
      <style:text-properties style:font-name="Cambria" fo:font-size="20pt" style:font-size-asian="20pt" style:font-size-complex="20pt" fo:language="en" fo:country="ZA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77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7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79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8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81" style:parent-style-name="DefaultParagraphFont" style:family="text">
      <style:text-properties style:font-name="Cambria" fo:font-weight="bold" style:font-weight-asian="bold" fo:color="#FFC000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8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83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184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85" style:parent-style-name="DefaultParagraphFont" style:family="text">
      <style:text-properties style:font-name="Cambria" fo:font-style="italic" style:font-style-asian="italic" fo:font-size="20pt" style:font-size-asian="20pt" style:font-size-complex="20pt" fo:language="en" fo:country="ZA"/>
    </style:style>
    <style:style style:name="T186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87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18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89" style:parent-style-name="DefaultParagraphFont" style:family="text">
      <style:text-properties style:font-name="Cambria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9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91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9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195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96" style:parent-style-name="DefaultParagraphFont" style:family="text">
      <style:text-properties style:font-name="Cambria" fo:font-style="italic" style:font-style-asian="italic" fo:color="#FFC000" fo:font-size="20pt" style:font-size-asian="20pt" style:font-size-complex="20pt" fo:language="en" fo:country="ZA"/>
    </style:style>
    <style:style style:name="T19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198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199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0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03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04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05" style:parent-style-name="DefaultParagraphFont" style:family="text">
      <style:text-properties style:font-name="Cambria" fo:font-style="italic" style:font-style-asian="italic" fo:color="#FFC000" fo:font-size="20pt" style:font-size-asian="20pt" style:font-size-complex="20pt" fo:language="en" fo:country="ZA"/>
    </style:style>
    <style:style style:name="T206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0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08" style:parent-style-name="DefaultParagraphFont" style:family="text">
      <style:text-properties style:font-name="Cambria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09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10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11" style:parent-style-name="DefaultParagraphFont" style:family="text">
      <style:text-properties style:font-name="Cambria" fo:font-weight="bold" style:font-weight-asian="bold" fo:font-style="italic" style:font-style-asian="italic" fo:color="#70AD47" fo:font-size="20pt" style:font-size-asian="20pt" style:font-size-complex="20pt" fo:language="en" fo:country="ZA"/>
    </style:style>
    <style:style style:name="T212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13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14" style:parent-style-name="DefaultParagraphFont" style:family="text">
      <style:text-properties style:font-name="Cambria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15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16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17" style:parent-style-name="DefaultParagraphFont" style:family="text">
      <style:text-properties style:font-name="Cambria" fo:font-weight="bold" style:font-weight-asian="bold" fo:font-style="italic" style:font-style-asian="italic" fo:color="#70AD47" fo:font-size="20pt" style:font-size-asian="20pt" style:font-size-complex="20pt" fo:language="en" fo:country="ZA"/>
    </style:style>
    <style:style style:name="T218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19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2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221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2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23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24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25" style:parent-style-name="DefaultParagraphFont" style:family="text">
      <style:text-properties style:font-name="Cambria" fo:font-style="italic" style:font-style-asian="italic" fo:color="#FFC000" fo:font-size="20pt" style:font-size-asian="20pt" style:font-size-complex="20pt" fo:language="en" fo:country="ZA"/>
    </style:style>
    <style:style style:name="T226" style:parent-style-name="DefaultParagraphFont" style:family="text">
      <style:text-properties style:font-name="Cambria" fo:color="#FFC000" fo:font-size="20pt" style:font-size-asian="20pt" style:font-size-complex="20pt" fo:language="en" fo:country="ZA"/>
    </style:style>
    <style:style style:name="T22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28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29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30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31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32" style:parent-style-name="DefaultParagraphFont" style:family="text">
      <style:text-properties style:font-name="Cambria" fo:color="#A5A5A5" fo:font-size="20pt" style:font-size-asian="20pt" style:font-size-complex="20pt" fo:language="en" fo:country="ZA"/>
    </style:style>
    <style:style style:name="T233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34" style:parent-style-name="DefaultParagraphFont" style:family="text">
      <style:text-properties style:font-name="Cambria" fo:font-weight="bold" style:font-weight-asian="bold" fo:font-style="italic" style:font-style-asian="italic" fo:color="#70AD47" fo:font-size="20pt" style:font-size-asian="20pt" style:font-size-complex="20pt" fo:language="en" fo:country="ZA"/>
    </style:style>
    <style:style style:name="T235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236" style:parent-style-name="Normal" style:family="paragraph">
      <style:paragraph-properties fo:text-align="justify"/>
      <style:text-properties style:font-name="Cambria" fo:font-size="20pt" style:font-size-asian="20pt" style:font-size-complex="20pt" fo:language="en" fo:country="ZA"/>
    </style:style>
    <style:style style:name="P237" style:parent-style-name="Normal" style:family="paragraph">
      <style:paragraph-properties fo:text-align="center"/>
      <style:text-properties style:font-name="Cambria" fo:font-weight="bold" style:font-weight-asian="bold" fo:color="#4472C4" fo:font-size="20pt" style:font-size-asian="20pt" style:font-size-complex="20pt" fo:language="en" fo:country="ZA"/>
    </style:style>
    <style:style style:name="P238" style:parent-style-name="Normal" style:family="paragraph">
      <style:paragraph-properties fo:text-align="center"/>
      <style:text-properties style:font-name="Cambria" fo:font-weight="bold" style:font-weight-asian="bold" fo:color="#4472C4" fo:font-size="20pt" style:font-size-asian="20pt" style:font-size-complex="20pt" fo:language="en" fo:country="ZA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41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4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43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44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45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46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47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4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49" style:parent-style-name="DefaultParagraphFont" style:family="text">
      <style:text-properties style:font-name="Cambria" fo:font-style="italic" style:font-style-asian="italic" fo:font-size="20pt" style:font-size-asian="20pt" style:font-size-complex="20pt" fo:language="en" fo:country="ZA"/>
    </style:style>
    <style:style style:name="T25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51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5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53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54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55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56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57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5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61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62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63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64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65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66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6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7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71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72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73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74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75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76" style:parent-style-name="DefaultParagraphFont" style:family="text">
      <style:text-properties style:font-name="Cambria" fo:font-weight="bold" style:font-weight-asian="bold" fo:color="#70AD47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77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78" style:parent-style-name="DefaultParagraphFont" style:family="text">
      <style:text-properties style:font-name="Cambria" fo:color="#A5A5A5" fo:font-size="20pt" style:font-size-asian="20pt" style:font-size-complex="20pt" fo:language="en" fo:country="ZA"/>
    </style:style>
    <style:style style:name="T279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80" style:parent-style-name="DefaultParagraphFont" style:family="text">
      <style:text-properties style:font-name="Cambria" fo:color="#A5A5A5" fo:font-size="20pt" style:font-size-asian="20pt" style:font-size-complex="20pt" fo:language="en" fo:country="ZA"/>
    </style:style>
    <style:style style:name="T281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84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85" style:parent-style-name="DefaultParagraphFont" style:family="text">
      <style:text-properties style:font-name="Cambria" fo:font-weight="bold" style:font-weight-asian="bold" fo:color="#A5A5A5" fo:font-size="20pt" style:font-size-asian="20pt" style:font-size-complex="20pt" style:text-underline-type="single" style:text-underline-style="solid" style:text-underline-width="auto" style:text-underline-mode="continuous" fo:language="en" fo:country="ZA"/>
    </style:style>
    <style:style style:name="T286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87" style:parent-style-name="DefaultParagraphFont" style:family="text">
      <style:text-properties style:font-name="Cambria" fo:color="#70AD47" fo:font-size="20pt" style:font-size-asian="20pt" style:font-size-complex="20pt" fo:language="en" fo:country="ZA"/>
    </style:style>
    <style:style style:name="T288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89" style:parent-style-name="DefaultParagraphFont" style:family="text">
      <style:text-properties style:font-name="Cambria" fo:color="#A5A5A5" fo:font-size="20pt" style:font-size-asian="20pt" style:font-size-complex="20pt" fo:language="en" fo:country="ZA"/>
    </style:style>
    <style:style style:name="T290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T291" style:parent-style-name="DefaultParagraphFont" style:family="text">
      <style:text-properties style:font-name="Cambria" fo:color="#4472C4" fo:font-size="20pt" style:font-size-asian="20pt" style:font-size-complex="20pt" fo:language="en" fo:country="ZA"/>
    </style:style>
    <style:style style:name="T292" style:parent-style-name="DefaultParagraphFont" style:family="text">
      <style:text-properties style:font-name="Cambria" fo:font-size="20pt" style:font-size-asian="20pt" style:font-size-complex="20pt" fo:language="en" fo:country="ZA"/>
    </style:style>
    <style:style style:name="P293" style:parent-style-name="Normal" style:family="paragraph">
      <style:paragraph-properties fo:text-align="justify"/>
      <style:text-properties style:font-name="Cambria" fo:font-size="20pt" style:font-size-asian="20pt" style:font-size-complex="20pt" fo:language="en" fo:country="ZA"/>
    </style:style>
    <style:style style:name="P294" style:parent-style-name="Normal" style:family="paragraph">
      <style:paragraph-properties fo:text-align="justify"/>
      <style:text-properties fo:language="en" fo:country="ZA"/>
    </style:style>
    <style:style style:name="P295" style:parent-style-name="Standard" style:family="paragraph">
      <style:paragraph-properties fo:text-align="justify"/>
      <style:text-properties fo:language="en" fo:country="ZA"/>
    </style:style>
    <style:style style:name="P296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MOMO’S TOP 8 FAVOURITE SERIES</text:p>
      <text:p text:style-name="P2"/>
      <text:p text:style-name="P3"><text:span text:style-name="T4">Momo</text:span><text:span text:style-name="T5">’s</text:span><text:span text:style-name="T6"><text:s/>favourite serie</text:span><text:span text:style-name="T7">s</text:span><text:span text:style-name="T8"><text:s/>is<text:s/></text:span><text:span text:style-name="T9">Outlander</text:span><text:span text:style-name="T10"><text:s/></text:span><text:span text:style-name="T11">because of</text:span><text:span text:style-name="T12"><text:s/>the plot,<text:s/></text:span><text:span text:style-name="T13">characters</text:span><text:span text:style-name="T14"><text:s/>and costumes.<text:s/></text:span><text:span text:style-name="T15">Moreover / In addition</text:span><text:span text:style-name="T16">, she like</text:span><text:span text:style-name="T17">s</text:span><text:span text:style-name="T18"><text:s/>the romance<text:s/></text:span><text:span text:style-name="T19">between</text:span><text:span text:style-name="T20"><text:s/>the<text:s/></text:span><text:span text:style-name="T21">main<text:s/></text:span><text:span text:style-name="T22">characters</text:span><text:span text:style-name="T23"><text:s/>/ between the<text:s/></text:span><text:span text:style-name="T24">protagonists</text:span><text:span text:style-name="T25">.</text:span></text:p>
      <text:p text:style-name="P26"><text:span text:style-name="T27">She<text:s/></text:span><text:span text:style-name="T28">can</text:span><text:span text:style-name="T29"><text:s/>/ she is<text:s/></text:span><text:span text:style-name="T30">able to</text:span><text:span text:style-name="T31"><text:s/></text:span><text:span text:style-name="T32">connect with</text:span><text:span text:style-name="T33"><text:s/>the characters /<text:s/></text:span><text:span text:style-name="T34">identify with</text:span><text:span text:style-name="T35"><text:s/>/<text:s/></text:span><text:span text:style-name="T36">relate to</text:span><text:span text:style-name="T37"><text:s/>the characters.</text:span></text:p>
      <text:p text:style-name="P38"><text:span text:style-name="T39">What’s more</text:span><text:span text:style-name="T40">, the show is<text:s/></text:span><text:span text:style-name="T41">based on</text:span><text:span text:style-name="T42"><text:s/>history /<text:s/></text:span><text:span text:style-name="T43">Outlander</text:span><text:span text:style-name="T44"><text:s/>is a<text:s/></text:span><text:span text:style-name="T45">historical</text:span><text:span text:style-name="T46"><text:s/>series.</text:span></text:p>
      <text:p text:style-name="P47"><text:span text:style-name="T48">Momo like</text:span><text:span text:style-name="T49">s</text:span><text:span text:style-name="T50"><text:s/></text:span><text:span text:style-name="T51">to bingewatch</text:span><text:span text:style-name="T52"><text:s/>series / she<text:s/></text:span><text:span text:style-name="T53">likes bingewatching.</text:span></text:p>
      <text:p text:style-name="P54"><text:span text:style-name="T55">She enjoys watching<text:s/></text:span><text:span text:style-name="T56">a lot of / many</text:span><text:span text:style-name="T57"><text:s/>episodes<text:s/></text:span><text:span text:style-name="T58">in a row</text:span><text:span text:style-name="T59">.</text:span></text:p>
      <text:p text:style-name="P60"><text:span text:style-name="T61">At the end</text:span><text:span text:style-name="T62"><text:s/>of the video, she<text:s/></text:span><text:span text:style-name="T63">recommends</text:span><text:span text:style-name="T64"><text:s/>the series to her fans.</text:span></text:p>
      <text:p text:style-name="P65"><text:span text:style-name="T66">Furthermore</text:span><text:span text:style-name="T67">, she is<text:s/></text:span><text:span text:style-name="T68">addicted to / hooked on</text:span><text:span text:style-name="T69"><text:s/>series.</text:span></text:p>
      <text:p text:style-name="P70"/>
      <text:p text:style-name="P71"><text:span text:style-name="T72">Momo like</text:span><text:span text:style-name="T73">s</text:span><text:span text:style-name="T74"><text:s/>Outlander because she likes the story, the costumes<text:s/></text:span><text:span text:style-name="T75">and the<text:s/></text:span><text:span text:style-name="T76">characters</text:span><text:span text:style-name="T77"><text:s/>/ She likes it<text:s/></text:span><text:span text:style-name="T78">thanks to</text:span><text:span text:style-name="T79"><text:s/>/<text:s/></text:span><text:span text:style-name="T80">because of</text:span><text:span text:style-name="T81"><text:s/>the plot…</text:span></text:p>
      <text:p text:style-name="P82"><text:span text:style-name="T83">In addition</text:span><text:span text:style-name="T84">, Momo loves this show because she can<text:s/></text:span><text:span text:style-name="T85">connect with</text:span><text:span text:style-name="T86"><text:s/>/<text:s/></text:span><text:span text:style-name="T87">identify with</text:span><text:span text:style-name="T88"><text:s/>/<text:s/></text:span><text:span text:style-name="T89">relate to</text:span><text:span text:style-name="T90"><text:s/>the<text:s/></text:span><text:span text:style-name="T91">main characters</text:span><text:span text:style-name="T92"><text:s/>/<text:s/></text:span><text:span text:style-name="T93">protagonists</text:span><text:span text:style-name="T94">.</text:span></text:p>
      <text:p text:style-name="P95"><text:span text:style-name="T96">To finish with</text:span><text:span text:style-name="T97"><text:s/>/<text:s/></text:span><text:span text:style-name="T98">Finally</text:span><text:span text:style-name="T99">, it’s her favourite because she loves</text:span><text:span text:style-name="T100"><text:s/></text:span><text:span text:style-name="T101">historical series</text:span><text:span text:style-name="T102">.</text:span></text:p>
      <text:p text:style-name="P103"><text:span text:style-name="T104">Momo likes<text:s/></text:span><text:span text:style-name="T105">to binge-watch</text:span><text:span text:style-name="T106">, she watches many episodes<text:s/></text:span><text:span text:style-name="T107">in a row</text:span><text:span text:style-name="T108"><text:s/>because she is<text:s/></text:span><text:span text:style-name="T109">addicted<text:s/></text:span><text:span text:style-name="T110">to</text:span><text:span text:style-name="T111"><text:s/>/<text:s/></text:span><text:span text:style-name="T112">hooked<text:s/></text:span><text:span text:style-name="T113">on</text:span><text:span text:style-name="T114"><text:s/>TV.</text:span></text:p>
      <text:p text:style-name="P115"/>
      <text:p text:style-name="P116"><text:span text:style-name="T117">Momo</text:span><text:span text:style-name="T118">’s</text:span><text:span text:style-name="T119"><text:s/></text:span><text:span text:style-name="T120">favourite TV show / TV serie</text:span><text:span text:style-name="T121">s</text:span><text:span text:style-name="T122"><text:s/></text:span><text:span text:style-name="T123">is<text:s/></text:span><text:span text:style-name="T124">entitled</text:span><text:span text:style-name="T125"><text:s/></text:span><text:span text:style-name="T126">Outlander</text:span><text:span text:style-name="T127">. She like</text:span><text:span text:style-name="T128">s</text:span><text:span text:style-name="T129"><text:s/>it / she enjoy</text:span><text:span text:style-name="T130">s</text:span><text:span text:style-name="T131"><text:s/>it<text:s/></text:span><text:span text:style-name="T132">because of</text:span><text:span text:style-name="T133"><text:s/></text:span><text:span text:style-name="T134">the plot<text:s/></text:span><text:span text:style-name="T135">and characters.</text:span></text:p>
      <text:p text:style-name="P136"><text:span text:style-name="T137">Moreover / In addition</text:span><text:span text:style-name="T138">, she is<text:s/></text:span><text:span text:style-name="T139">fond of<text:s/></text:span><text:span text:style-name="T140">the costumes and<text:s/></text:span><text:span text:style-name="T141">S</text:span><text:span text:style-name="T142">cottish<text:s/></text:span><text:span text:style-name="T143">landscapes</text:span><text:span text:style-name="T144">.</text:span></text:p>
      <text:p text:style-name="P145"><text:span text:style-name="T146">Because</text:span><text:span text:style-name="T147"><text:s/>the show<text:s/></text:span><text:span text:style-name="T148">take</text:span><text:span text:style-name="T149">s</text:span><text:span text:style-name="T150"><text:s/>place<text:s/></text:span><text:span text:style-name="T151">in</text:span><text:span text:style-name="T152"><text:s/>/ is set<text:s/></text:span><text:span text:style-name="T153">in</text:span><text:span text:style-name="T154"><text:s/>the past, she<text:s/></text:span><text:span text:style-name="T155">can</text:span><text:span text:style-name="T156"><text:s/>/ she<text:s/></text:span><text:span text:style-name="T157">is able to<text:s/></text:span><text:span text:style-name="T158">learn about history.</text:span></text:p>
      <text:p text:style-name="P159"><text:span text:style-name="T160">What’s more</text:span><text:span text:style-name="T161">, she like</text:span><text:span text:style-name="T162">s</text:span><text:span text:style-name="T163"><text:s/>to<text:s/></text:span><text:span text:style-name="T164">bingewatch<text:s/></text:span><text:span text:style-name="T165">TV shows. She watches<text:s/></text:span><text:span text:style-name="T166">a lot of / many</text:span><text:span text:style-name="T167"><text:s/></text:span><text:span text:style-name="T168">episodes<text:s/></text:span><text:span text:style-name="T169">in a row</text:span><text:span text:style-name="T170">.</text:span></text:p>
      <text:p text:style-name="P171"/>
      <text:p text:style-name="P172"/>
      <text:soft-page-break/>
      <text:p text:style-name="P173">MOMO’S TOP TV SHOWS</text:p>
      <text:p text:style-name="P174"/>
      <text:p text:style-name="P175"><text:span text:style-name="T176">Momo</text:span><text:span text:style-name="T177">’s</text:span><text:span text:style-name="T178"><text:s/></text:span><text:span text:style-name="T179">favourite</text:span><text:span text:style-name="T180"><text:s/>TV show / TV serie</text:span><text:span text:style-name="T181">s</text:span><text:span text:style-name="T182"><text:s/>is<text:s/></text:span><text:span text:style-name="T183">entitled</text:span><text:span text:style-name="T184"><text:s/></text:span><text:span text:style-name="T185">Outlander</text:span><text:span text:style-name="T186">.<text:s/></text:span><text:span text:style-name="T187">Thanks to<text:s/></text:span><text:span text:style-name="T188">this show, she<text:s/></text:span><text:span text:style-name="T189">can</text:span><text:span text:style-name="T190"><text:s/>learn about<text:s/></text:span><text:span text:style-name="T191">S</text:span><text:span text:style-name="T192">cottish history.</text:span></text:p>
      <text:p text:style-name="P193"><text:span text:style-name="T194">In addition</text:span><text:span text:style-name="T195">, she<text:s/></text:span><text:span text:style-name="T196">really</text:span><text:span text:style-name="T197"><text:s/>like</text:span><text:span text:style-name="T198">s</text:span><text:span text:style-name="T199"><text:s/>the costumes.<text:s/></text:span></text:p>
      <text:p text:style-name="P200"><text:span text:style-name="T201">Moreover</text:span><text:span text:style-name="T202">, she like</text:span><text:span text:style-name="T203">s</text:span><text:span text:style-name="T204"><text:s/>the main character<text:s/></text:span><text:span text:style-name="T205">so much<text:s/></text:span><text:span text:style-name="T206">because</text:span><text:span text:style-name="T207"><text:s/>she<text:s/></text:span><text:span text:style-name="T208">can</text:span><text:span text:style-name="T209"><text:s/></text:span><text:span text:style-name="T210">connect<text:s/></text:span><text:span text:style-name="T211">with</text:span><text:span text:style-name="T212"><text:s/></text:span><text:span text:style-name="T213">her / she<text:s/></text:span><text:span text:style-name="T214">can</text:span><text:span text:style-name="T215"><text:s/></text:span><text:span text:style-name="T216">identify<text:s/></text:span><text:span text:style-name="T217">with</text:span><text:span text:style-name="T218"><text:s/></text:span><text:span text:style-name="T219">her.</text:span></text:p>
      <text:p text:style-name="P220"><text:span text:style-name="T221">What’s more</text:span><text:span text:style-name="T222">, Momo like</text:span><text:span text:style-name="T223">s</text:span><text:span text:style-name="T224"><text:s/>to<text:s/></text:span><text:span text:style-name="T225">binge-watch</text:span><text:span text:style-name="T226"><text:s/></text:span><text:span text:style-name="T227">series. She enjoy</text:span><text:span text:style-name="T228">s</text:span><text:span text:style-name="T229"><text:s/>watch</text:span><text:span text:style-name="T230">ing</text:span><text:span text:style-name="T231"><text:s/></text:span><text:span text:style-name="T232">a lot of / many<text:s/></text:span><text:span text:style-name="T233">episodes<text:s/></text:span><text:span text:style-name="T234">in a row</text:span><text:span text:style-name="T235">.</text:span></text:p>
      <text:p text:style-name="P236"/>
      <text:p text:style-name="P237">MOMO’S FAVOURITE SHOWS</text:p>
      <text:p text:style-name="P238"/>
      <text:p text:style-name="P239"><text:span text:style-name="T240">Momo</text:span><text:span text:style-name="T241">’s</text:span><text:span text:style-name="T242"><text:s/></text:span><text:span text:style-name="T243">favourite TV show / TV serie</text:span><text:span text:style-name="T244">s</text:span><text:span text:style-name="T245"><text:s/></text:span><text:span text:style-name="T246">is<text:s/></text:span><text:span text:style-name="T247">entitled</text:span><text:span text:style-name="T248"><text:s/></text:span><text:span text:style-name="T249">Outlander</text:span><text:span text:style-name="T250">. She like</text:span><text:span text:style-name="T251">s</text:span><text:span text:style-name="T252"><text:s/>it / she enjoy</text:span><text:span text:style-name="T253">s</text:span><text:span text:style-name="T254"><text:s/>it<text:s/></text:span><text:span text:style-name="T255">because of</text:span><text:span text:style-name="T256"><text:s/></text:span><text:span text:style-name="T257">the plot<text:s/></text:span><text:span text:style-name="T258">and characters.</text:span></text:p>
      <text:p text:style-name="P259"><text:span text:style-name="T260">Moreover / In addition</text:span><text:span text:style-name="T261">, she is<text:s/></text:span><text:span text:style-name="T262">fond of<text:s/></text:span><text:span text:style-name="T263">the costumes and<text:s/></text:span><text:span text:style-name="T264">S</text:span><text:span text:style-name="T265">cottish<text:s/></text:span><text:span text:style-name="T266">landscapes</text:span><text:span text:style-name="T267">.</text:span></text:p>
      <text:p text:style-name="P268"><text:span text:style-name="T269">Because</text:span><text:span text:style-name="T270"><text:s/>the show<text:s/></text:span><text:span text:style-name="T271">take</text:span><text:span text:style-name="T272">s</text:span><text:span text:style-name="T273"><text:s/>place<text:s/></text:span><text:span text:style-name="T274">in</text:span><text:span text:style-name="T275"><text:s/>/ is set<text:s/></text:span><text:span text:style-name="T276">in</text:span><text:span text:style-name="T277"><text:s/>the past, she<text:s/></text:span><text:span text:style-name="T278">can</text:span><text:span text:style-name="T279"><text:s/>/ she<text:s/></text:span><text:span text:style-name="T280">is able to<text:s/></text:span><text:span text:style-name="T281">learn about history.</text:span></text:p>
      <text:p text:style-name="P282"><text:span text:style-name="T283">What’s more</text:span><text:span text:style-name="T284">, she like</text:span><text:span text:style-name="T285">s</text:span><text:span text:style-name="T286"><text:s/>to<text:s/></text:span><text:span text:style-name="T287">bingewatch<text:s/></text:span><text:span text:style-name="T288">TV shows. She watches<text:s/></text:span><text:span text:style-name="T289">a lot of / many</text:span><text:span text:style-name="T290"><text:s/>episodes<text:s/></text:span><text:span text:style-name="T291">in a row</text:span><text:span text:style-name="T292">.</text:span></text:p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23-10-06T11:01:00Z</meta:creation-date>
    <dc:date>2024-11-13T07:50:00Z</dc:date>
    <meta:template xlink:href="Normal" xlink:type="simple"/>
    <meta:editing-cycles>5</meta:editing-cycles>
    <meta:editing-duration>PT240S</meta:editing-duration>
    <meta:document-statistic meta:page-count="2" meta:paragraph-count="4" meta:word-count="351" meta:character-count="2282" meta:row-count="16" meta:non-whitespace-character-count="1935"/>
  </office:meta>
</office:document-meta>
</file>